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empora LGC Uni" svg:font-family="'Tempora LGC Uni'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empora LGC Uni" fo:font-size="14pt" officeooo:paragraph-rsid="0003e6d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empora LGC Uni" fo:font-size="14pt" fo:font-style="italic" fo:font-weight="bold" officeooo:paragraph-rsid="0003e6d2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 рамках Недели агропромышленного комплекса </text:p>
      <text:p text:style-name="P2"/>
      <text:p text:style-name="P1"><text:s text:c="8"/>В рамках Недели агропромышленного комплекса 4 октября в 1100 при участии Минпромторга России состоится совещание «Обратный инжиниринг как инструмент обеспечения технологической независимости пищевой индустрии» в формате ВКС. На мероприятии будут рассмотрены следующие вопросы: • задачи обратного инжиниринга в пищевой и перерабатывающей промышленности; • меры государственной поддержки механизма обратного инжиниринга; • роль обратного инжиниринга в развитии бизнеса – кейсы предприятий. Технические данные для подключения к ВКС: через ПК https://vcs1.mcx.ru идентификатор собрания 6008; с помощью оборудования ВКС наш IP 46.31.159.13##6008 (вводится в строке вызова абонента, на самом оборудовании) Работа ведется по протоколу H.323. Деппищепром просит принять участие в мероприятии, а также привлечь представителей компаний и направить до 3 октября 2024 г. список участников, продублировав на адрес электронной почты a. kondykov @ mcx. gov. r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empora LGC Uni" svg:font-family="'Tempora LGC Un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5:13:37.824710621</meta:creation-date>
    <dc:date>2024-10-03T15:15:05.261674201</dc:date>
    <meta:editing-duration>PT1M28S</meta:editing-duration>
    <meta:editing-cycles>1</meta:editing-cycles>
    <meta:document-statistic meta:table-count="0" meta:image-count="0" meta:object-count="0" meta:page-count="1" meta:paragraph-count="2" meta:word-count="126" meta:character-count="997" meta:non-whitespace-character-count="863"/>
    <meta:generator>LibreOffice/7.6.6.3$Linux_X86_64 LibreOffice_project/60$Build-3</meta:generator>
  </office:meta>
</office:document-meta>
</file>